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 te, 9712 BA Groningen – interne sloopwerkzaamheden (gemeentelijk monument) (ontvangstdatum 05-01-2021, dossiernummer 202170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7.641 581815.178</meta:user-defined>
    <meta:user-defined meta:name="DC.title">Aanvraag omgevingsvergunning: Akerkhof 3 te, 9712 BA Groningen – interne sloopwerkzaamheden (gemeentelijk monument) (ontvangstdatum 05-01-2021, dossiernummer 202170062</meta:user-defined>
    <meta:user-defined meta:name="OVERHEID.PostcodeHuisnummer/OVERHEIDop.postcodeHuisnummer">9712BA 5</meta:user-defined>
    <meta:user-defined meta:name="OVERHEIDop.straatnaam">Akerkhof</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71</meta:user-defined>
    <meta:user-defined meta:name="OVERHEIDop.GmbID/DC.identifier">gmb-2021-15271</meta:user-defined>
    <meta:user-defined meta:name="OVERHEIDop.versieInformatie"/>
  </office:meta>
</office:document-meta>
</file>