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kemaheerd 49, 9737 PR Groningen – verbouwen pand ten behoeve omvormen 4 onzelfstandige wooneenheden naar 3 zelfstandige wooneenheden (verzenddatum 11-05-2021, dossiernummer 202171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53.051 585238.296</meta:user-defined>
    <meta:user-defined meta:name="DC.title">Verleende omgevingsvergunning: Bekemaheerd 49, 9737 PR Groningen – verbouwen pand ten behoeve omvormen 4 onzelfstandige wooneenheden naar 3 zelfstandige wooneenheden (verzenddatum 11-05-2021, dossiernummer 202171848)</meta:user-defined>
    <meta:user-defined meta:name="OVERHEID.PostcodeHuisnummer/OVERHEIDop.postcodeHuisnummer">9737PR 49</meta:user-defined>
    <meta:user-defined meta:name="OVERHEIDop.straatnaam">Bekemaheerd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09</meta:user-defined>
    <meta:user-defined meta:name="OVERHEIDop.GmbID/DC.identifier">gmb-2021-152709</meta:user-defined>
    <meta:user-defined meta:name="OVERHEIDop.versieInformatie"/>
  </office:meta>
</office:document-meta>
</file>