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1 met zaaknummer <text:span text:style-name="nadrukvet">M-SLM210159</text:span> voor het slopen van een garage op de locatie <text:span text:style-name="nadrukvet">Mr. F.J. Haarmanweg 42 in Terneuzen.</text:span></text:p>
            <text:p text:style-name="common-al">De sloopmelding is op 11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70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456.32 369697.58</meta:user-defined>
    <meta:user-defined meta:name="DC.title">sloopmelding - Mr. F.J. Haarmanweg 42 in Terneuzen</meta:user-defined>
    <meta:user-defined meta:name="OVERHEID.PostcodeHuisnummer/OVERHEIDop.postcodeHuisnummer">4538AS 44</meta:user-defined>
    <meta:user-defined meta:name="OVERHEIDop.straatnaam">Mr. F.J. Haarmanweg</meta:user-defined>
    <meta:user-defined meta:name="OVERHEIDop.woonplaats">Terneu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08</meta:user-defined>
    <meta:user-defined meta:name="OVERHEIDop.GmbID/DC.identifier">gmb-2021-152708</meta:user-defined>
    <meta:user-defined meta:name="OVERHEIDop.versieInformatie"/>
  </office:meta>
</office:document-meta>
</file>