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Drank- en Horecawet vergunning - exploiteren van de horeca - inrichting “Deliziosa” - Plaats 1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1.03020 Plaats 15, Bleiswijk (2665 CM) </text:p>
            <text:p text:style-name="common-al">Het verlenen van een Drank- en Horecawet vergunning ten behoeve van het exploiteren van de </text:p>
            <text:p text:style-name="common-al">horeca-inrichting “Deliziosa” (verzonden 10-5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7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1.03020</meta:user-defined>
    <dc:language>nl</dc:language>
    <meta:user-defined meta:name="OVERHEID.EPSG28992/DC.spatial">96171 447189</meta:user-defined>
    <meta:user-defined meta:name="DC.title">Gemeente Lansingerland - verlening Drank- en Horecawet vergunning - exploiteren van de horeca - inrichting “Deliziosa” - Plaats 15, Bleiswijk</meta:user-defined>
    <meta:user-defined meta:name="OVERHEID.PostcodeHuisnummer/OVERHEIDop.postcodeHuisnummer">2665CM 11</meta:user-defined>
    <meta:user-defined meta:name="OVERHEIDop.straatnaam">Plaats</meta:user-defined>
    <meta:user-defined meta:name="OVERHEIDop.woonplaats">Bleis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05</meta:user-defined>
    <meta:user-defined meta:name="OVERHEIDop.GmbID/DC.identifier">gmb-2021-152705</meta:user-defined>
    <meta:user-defined meta:name="OVERHEIDop.versieInformatie"/>
  </office:meta>
</office:document-meta>
</file>