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4181 - Jagerslaan (noord)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181</text:p>
            <text:p text:style-name="common-al">Ontvangstdatum: 11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70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1.716 461890.275</meta:user-defined>
    <meta:user-defined meta:name="DC.title">Gemeente Wassenaar – aangevraagde omgevingsvergunning: het kappen van 2 bomen, Z/21/054181 - Jagerslaan (noord) 35, Wassenaar</meta:user-defined>
    <meta:user-defined meta:name="OVERHEID.PostcodeHuisnummer/OVERHEIDop.postcodeHuisnummer">2242SX 35</meta:user-defined>
    <meta:user-defined meta:name="OVERHEIDop.straatnaam">Jagerslaan (noord)</meta:user-defined>
    <meta:user-defined meta:name="OVERHEIDop.woonplaats">Wassen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04</meta:user-defined>
    <meta:user-defined meta:name="OVERHEIDop.GmbID/DC.identifier">gmb-2021-152704</meta:user-defined>
    <meta:user-defined meta:name="OVERHEIDop.versieInformatie"/>
  </office:meta>
</office:document-meta>
</file>