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dumerweg 5, 8-1 en 8-a, 9716 AA Groningen – realiseren 3 woningen bovenop bestaande pand (verzenddatum 10-05-2021, dossiernummer 202076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4.077 583076.795</meta:user-defined>
    <meta:user-defined meta:name="DC.title">Verleende omgevingsvergunning: Bedumerweg 5, 8-1 en 8-a, 9716 AA Groningen – realiseren 3 woningen bovenop bestaande pand (verzenddatum 10-05-2021, dossiernummer 202076053)</meta:user-defined>
    <meta:user-defined meta:name="OVERHEID.PostcodeHuisnummer/OVERHEIDop.postcodeHuisnummer">9716AA 5</meta:user-defined>
    <meta:user-defined meta:name="OVERHEIDop.straatnaam">Bedumer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03</meta:user-defined>
    <meta:user-defined meta:name="OVERHEIDop.GmbID/DC.identifier">gmb-2021-152703</meta:user-defined>
    <meta:user-defined meta:name="OVERHEIDop.versieInformatie"/>
  </office:meta>
</office:document-meta>
</file>