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Zelderseweg Nijkerk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1-5-2021</text:p>
            <text:p text:style-name="common-al">Zaaknummer 2021W0025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69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263.12 466591.5</meta:user-defined>
    <meta:user-defined meta:name="DC.title">Geweigerde omgevingsvergunning reguliere procedure, Zelderseweg Nijkerk, kappen drie bomen</meta:user-defined>
    <meta:user-defined meta:name="OVERHEID.PostcodeHuisnummer/OVERHEIDop.postcodeHuisnummer">3862PE 14</meta:user-defined>
    <meta:user-defined meta:name="OVERHEIDop.straatnaam">Zelderseweg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98</meta:user-defined>
    <meta:user-defined meta:name="OVERHEIDop.GmbID/DC.identifier">gmb-2021-152698</meta:user-defined>
    <meta:user-defined meta:name="OVERHEIDop.versieInformatie"/>
  </office:meta>
</office:document-meta>
</file>