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10 sociale huurwoningen, District West Breda, Rijpstraat/Nans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255</text:p>
            <text:p text:style-name="common-al">Uiterlijke besluitdatum: 27-06-2021</text:p>
            <text:p text:style-name="common-al">Locatie: District West Breda, Rijpstraat/Nansenweg Breda</text:p>
            <text:p text:style-name="common-al">Projectomschrijving: het realiseren van 110 sociale huur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10 sociale huurwoningen</meta:user-defined>
    <dc:language>nl</dc:language>
    <meta:user-defined meta:name="OVERHEID.EPSG28992/DC.spatial">111379.067080719 398896.181406011</meta:user-defined>
    <meta:user-defined meta:name="DC.title">Verlenging beslistermijn omgevingsvergunning, het realiseren van 110 sociale huurwoningen, District West Breda, Rijpstraat/Nansenweg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88</meta:user-defined>
    <meta:user-defined meta:name="OVERHEIDop.GmbID/DC.identifier">gmb-2021-152688</meta:user-defined>
    <meta:user-defined meta:name="OVERHEIDop.versieInformatie"/>
  </office:meta>
</office:document-meta>
</file>