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ferinkdijk 1A in Hengelo (Gld), het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Bronckhorst een melding ontvangen voor het saneren van asbest van 2 schuren aan de Elferinkdijk 1A in Hengelo (Gld). De melding is geregistreerd onder kenmerk 187672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68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8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8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98 449848</meta:user-defined>
    <meta:user-defined meta:name="OVERHEID.EPSG28992/DC.spatial">219076.92 449930.62</meta:user-defined>
    <meta:user-defined meta:name="DC.title">sloopmelding: Elferinkdijk 1A in Hengelo (Gld), het saneren van asbest van 2 schuren</meta:user-defined>
    <meta:user-defined meta:name="OVERHEID.PostcodeHuisnummer/OVERHEIDop.postcodeHuisnummer">7255PW 1</meta:user-defined>
    <meta:user-defined meta:name="OVERHEID.PostcodeHuisnummer/OVERHEIDop.postcodeHuisnummer">7255PW 1</meta:user-defined>
    <meta:user-defined meta:name="OVERHEIDop.straatnaam">Elferinkdijk</meta:user-defined>
    <meta:user-defined meta:name="OVERHEIDop.straatnaam">Elferinkdijk</meta:user-defined>
    <meta:user-defined meta:name="OVERHEIDop.woonplaats">Hengelo (Gld)</meta:user-defined>
    <meta:user-defined meta:name="OVERHEIDop.woonplaats">Hengelo (Gld)</meta:user-defined>
    <meta:user-defined meta:name="DCTERMS.W3CDTF/DCTERMS.available">2021-05-17</meta:user-defined>
    <meta:user-defined meta:name="OVERHEIDop.externeBijlage">publiceerbare aanvraag|exb-2021-29018</meta:user-defined>
    <meta:user-defined meta:name="DCTERMS.W3CDTF/OVERHEIDop.jaargang">2021</meta:user-defined>
    <meta:user-defined meta:name="OVERHEIDop.publicationIssue">152681</meta:user-defined>
    <meta:user-defined meta:name="OVERHEIDop.GmbID/DC.identifier">gmb-2021-152681</meta:user-defined>
    <meta:user-defined meta:name="OVERHEIDop.versieInformatie"/>
  </office:meta>
</office:document-meta>
</file>