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tmanstraat 9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leggen van een in- en/of uitrit</text:p>
            <text:p text:style-name="common-al">(ontvangstdatum 7-5-2021, zaaknummer 3732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67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7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7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09.989 506833.925</meta:user-defined>
    <meta:user-defined meta:name="DC.title">Aanvraag omgevingsvergunning Wortmanstraat 97 in Kampen</meta:user-defined>
    <meta:user-defined meta:name="OVERHEID.PostcodeHuisnummer/OVERHEIDop.postcodeHuisnummer">8265AB 97</meta:user-defined>
    <meta:user-defined meta:name="OVERHEIDop.straatnaam">Wortmanstraat</meta:user-defined>
    <meta:user-defined meta:name="OVERHEIDop.woonplaats">Kamp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678</meta:user-defined>
    <meta:user-defined meta:name="OVERHEIDop.GmbID/DC.identifier">gmb-2021-152678</meta:user-defined>
    <meta:user-defined meta:name="OVERHEIDop.versieInformatie"/>
  </office:meta>
</office:document-meta>
</file>