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/Bijzondere wetten voor het ten gehore laten brengen van muziek tijdens sportlessen - Rodenburg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mei 2021 een besluit genomen op de aanvraag met zaaknummer Z202101619 voor het ten gehore laten brengen van muziek tijdens sportlessen op locatie Rodenburg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267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08.02 576439.34</meta:user-defined>
    <meta:user-defined meta:name="DC.title">Kennisgeving besluit op aanvraag ontheffing APV/Bijzondere wetten voor het ten gehore laten brengen van muziek tijdens sportlessen - Rodenburg 2 in Leek</meta:user-defined>
    <meta:user-defined meta:name="OVERHEID.PostcodeHuisnummer/OVERHEIDop.postcodeHuisnummer">9351PV 2</meta:user-defined>
    <meta:user-defined meta:name="OVERHEIDop.straatnaam">Rodenburg</meta:user-defined>
    <meta:user-defined meta:name="OVERHEIDop.woonplaats">Lee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76</meta:user-defined>
    <meta:user-defined meta:name="OVERHEIDop.GmbID/DC.identifier">gmb-2021-152676</meta:user-defined>
    <meta:user-defined meta:name="OVERHEIDop.versieInformatie"/>
  </office:meta>
</office:document-meta>
</file>