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Rijsdijk 55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6 mei 2021 een huisnummer toegekend, te weten:</text:p>
            <text:p text:style-name="common-al">
            <text:span text:style-name="nadrukvet">Rijsdijk 55 in Krimpen aan de Lek</text:span>
          </text:p>
            <text:p text:style-name="common-al">met betrekking tot de verleende omgevingsvergunning voor het samenvoegen van twee woningen, bekend onder zaaknummer SXO-20210015. Hiertoe zijn formeel de bestaande huisnummers Rijsdijk 53 en 55 eerst ingetrokken waarna Rijsdijk 55 opnieuw is toegekend in verband met de verandere situatie/toegang.</text:p>
            <text:p text:style-name="common-al">Inzage<text:span text:style-name="nadrukvet"/><text:span text:style-name="nadrukvet"/></text:p>
            <text:p text:style-name="common-al">De stukken van het huisnummerbesluit liggen - op afspraak - ter inzage in het gemeentekantoor in Stolwijk, Dorpsplein 8. Voor meer informatie over de procedure, of het maken van een afspraak voor inzage van de stukken, kunt u contact opnemen via info@krimpenerwaard.nl of telefoonnummer 14 018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2 mei 2021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267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7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7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22.55 434136.4</meta:user-defined>
    <meta:user-defined meta:name="DC.title">Kennisgeving besluit toekenning huisnummer - Rijsdijk 55 in Krimpen aan de Lek</meta:user-defined>
    <meta:user-defined meta:name="OVERHEID.PostcodeHuisnummer/OVERHEIDop.postcodeHuisnummer">2931AW 55</meta:user-defined>
    <meta:user-defined meta:name="OVERHEIDop.straatnaam">Rijsdijk</meta:user-defined>
    <meta:user-defined meta:name="OVERHEIDop.woonplaats">Krimpen aan de Lek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672</meta:user-defined>
    <meta:user-defined meta:name="OVERHEIDop.GmbID/DC.identifier">gmb-2021-152672</meta:user-defined>
    <meta:user-defined meta:name="OVERHEIDop.versieInformatie"/>
  </office:meta>
</office:document-meta>
</file>