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estraat 10 A t/m H en 12 A t/m H, 8302 VB te Emmeloord: het bouwen van 16 woningen (StartBlo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is een omgevingsvergunning verleend voor deze locatie. Het gaat om het bouwen van 16 woningen (StartBlock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267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7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7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estraat 10 A t/m H en 12 A t/m H, 8302 VB te Emmeloord: omgevingsvergunning  12 mei 2021   het bouwen van 16 woningen (StartBlock).</meta:user-defined>
    <dc:language>nl</dc:language>
    <meta:user-defined meta:name="OVERHEID.EPSG28992/DC.spatial">179248.83 525306.86</meta:user-defined>
    <meta:user-defined meta:name="DC.title">Meldestraat 10 A t/m H en 12 A t/m H, 8302 VB te Emmeloord: het bouwen van 16 woningen (StartBlock)</meta:user-defined>
    <meta:user-defined meta:name="OVERHEID.PostcodeHuisnummer/OVERHEIDop.postcodeHuisnummer">8302CG 67</meta:user-defined>
    <meta:user-defined meta:name="OVERHEIDop.straatnaam">Espelerlaan</meta:user-defined>
    <meta:user-defined meta:name="OVERHEIDop.woonplaats">Emmeloord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70</meta:user-defined>
    <meta:user-defined meta:name="OVERHEIDop.GmbID/DC.identifier">gmb-2021-152670</meta:user-defined>
    <meta:user-defined meta:name="OVERHEIDop.versieInformatie"/>
  </office:meta>
</office:document-meta>
</file>