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uitbreiden luifel t.b.v. laden en lossen, 13-01-2021, zaaknummer 4418889, olonummer 57395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9.257 477756.992</meta:user-defined>
    <meta:user-defined meta:name="DC.title">Aangevraagde omgevingsvergunning, Nieuw-Vennep, IJweg 1415, 2152 NB, uitbreiden luifel t.b.v. laden en lossen, 13-01-2021, zaaknummer 4418889, olonummer 5739541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67</meta:user-defined>
    <meta:user-defined meta:name="OVERHEIDop.GmbID/DC.identifier">gmb-2021-15267</meta:user-defined>
    <meta:user-defined meta:name="OVERHEIDop.versieInformatie"/>
  </office:meta>
</office:document-meta>
</file>