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 omgevingsvergunning kappen van één boom, Montferland (tegen de erfgrens van nummer 24)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aanvraag met zaaknummer WB20210206 voor kappen van één boom op locatie Montferland (tegen de erfgrens van nummer 24) te Zoetermeer. De vergunning is ingetrokken.</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266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6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6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luit tot intrekking op locatie Montferland (tegen de erfgrens van nummer 24) te Zoetermeer</meta:user-defined>
    <dc:language>nl</dc:language>
    <meta:user-defined meta:name="OVERHEID.EPSG28992/DC.spatial">91450.24 452150.06</meta:user-defined>
    <meta:user-defined meta:name="DC.title">intrekking aanvraag om omgevingsvergunning kappen van één boom, Montferland (tegen de erfgrens van nummer 24) te Zoetermeer</meta:user-defined>
    <meta:user-defined meta:name="OVERHEID.PostcodeHuisnummer/OVERHEIDop.postcodeHuisnummer">2716CB 24</meta:user-defined>
    <meta:user-defined meta:name="OVERHEIDop.straatnaam">Montferland</meta:user-defined>
    <meta:user-defined meta:name="OVERHEIDop.woonplaats">Zoetermeer</meta:user-defined>
    <meta:user-defined meta:name="DCTERMS.W3CDTF/DCTERMS.available">2021-05-17</meta:user-defined>
    <meta:user-defined meta:name="DCTERMS.W3CDTF/OVERHEIDop.jaargang">2021</meta:user-defined>
    <meta:user-defined meta:name="OVERHEIDop.publicationIssue">152668</meta:user-defined>
    <meta:user-defined meta:name="OVERHEIDop.GmbID/DC.identifier">gmb-2021-152668</meta:user-defined>
    <meta:user-defined meta:name="OVERHEIDop.versieInformatie"/>
  </office:meta>
</office:document-meta>
</file>