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ts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en het vervangen van dakpannen en de garagedeur voor een pui</text:p>
            <text:p text:style-name="common-al">(ontvangstdatum 10-5-2021, zaaknummer 3802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20.37 505898.562</meta:user-defined>
    <meta:user-defined meta:name="DC.title">Aanvraag omgevingsvergunning Terts 2 in Kampen</meta:user-defined>
    <meta:user-defined meta:name="OVERHEID.PostcodeHuisnummer/OVERHEIDop.postcodeHuisnummer">8265SN 2</meta:user-defined>
    <meta:user-defined meta:name="OVERHEIDop.straatnaam">Terts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66</meta:user-defined>
    <meta:user-defined meta:name="OVERHEIDop.GmbID/DC.identifier">gmb-2021-152666</meta:user-defined>
    <meta:user-defined meta:name="OVERHEIDop.versieInformatie"/>
  </office:meta>
</office:document-meta>
</file>