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47 in Landhorst (melding Besluit 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gaat over de inzet van een mobiele puinbreker voor het breken van bouw- en sloopafval op de Noordstraat 47 in Landhorst. De werkzaamheden vinden plaats in de periode van 26 april 2021 tot 17 mei 2021 en zullen maximaal 5 werkdagen dur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73</meta:user-defined>
    <dc:language>nl</dc:language>
    <meta:user-defined meta:name="OVERHEID.EPSG28992/DC.spatial">180468.357 405224.791</meta:user-defined>
    <meta:user-defined meta:name="DC.title">Noordstraat 47 in Landhorst (melding Besluit mobiel breken bouw- en sloopafval)</meta:user-defined>
    <meta:user-defined meta:name="OVERHEID.PostcodeHuisnummer/OVERHEIDop.postcodeHuisnummer">5445RA 47</meta:user-defined>
    <meta:user-defined meta:name="OVERHEIDop.straatnaam">Noordstraat</meta:user-defined>
    <meta:user-defined meta:name="OVERHEIDop.woonplaats">Landhor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57</meta:user-defined>
    <meta:user-defined meta:name="OVERHEIDop.GmbID/DC.identifier">gmb-2021-152657</meta:user-defined>
    <meta:user-defined meta:name="OVERHEIDop.versieInformatie"/>
  </office:meta>
</office:document-meta>
</file>