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/Vispoor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tijdelijke terrasvergunning</text:p>
            <text:p text:style-name="common-al">(ontvangstdatum 4-5-2021, zaaknummer 3800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8.318 508022.764</meta:user-defined>
    <meta:user-defined meta:name="DC.title">Aanvraag omgevingsvergunning Oudestraat/Vispoort in Kampen</meta:user-defined>
    <meta:user-defined meta:name="OVERHEID.PostcodeHuisnummer/OVERHEIDop.postcodeHuisnummer">8261GN 3</meta:user-defined>
    <meta:user-defined meta:name="OVERHEIDop.straatnaam">Broederstraat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50</meta:user-defined>
    <meta:user-defined meta:name="OVERHEIDop.GmbID/DC.identifier">gmb-2021-152650</meta:user-defined>
    <meta:user-defined meta:name="OVERHEIDop.versieInformatie"/>
  </office:meta>
</office:document-meta>
</file>