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Schulddienstverlening 2020 Afdeling Werk, Inkomen en Zorg, GR Samenwerking De Beve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Borsele heeft besloten het Beleidsplan Schulddienstverlening 2020, welke eerder door de raad van Borsele is vastgesteld op 12 december 2019, met één jaar te verlengen. In het Beleidsplan Schulddienstverlening 2020 staan de kaders, doelen en aanbevelingen beschreven op het gebied van schulddienstverlening. De uitvoering voor schulddienstverlening vindt plaats op de afdeling Werk, Inkomen en Zorg van de Gemeenschappelijke Regeling Samenwerking De Bevelande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orsele, gehouden op 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26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orsele</meta:user-defined>
    <meta:user-defined meta:name="OVERHEID.Informatietype/DC.type">officiële publicatie</meta:user-defined>
    <meta:user-defined meta:name="OVERHEIDgvop.Informatietype/DC.type">Beleidsregels</meta:user-defined>
    <meta:user-defined meta:name="OVERHEID.Gemeente/DCTERMS.publisher">Borsele</meta:user-defined>
    <meta:user-defined meta:name="OVERHEID.Gemeente/OVERHEID.authority">Borsele</meta:user-defined>
    <meta:user-defined meta:name="OVERHEID.TaxonomieBeleidsagenda/OVERHEID.category">Sociale zekerheid | Organisatie en beleid</meta:user-defined>
    <meta:user-defined meta:name="DC.source">artikel 2 van de Wet gemeentelijke schuldhulpverlening]|[1.0:c:BWBR0031331&amp;artikel=2&amp;g=2021-01-01</meta:user-defined>
    <meta:user-defined meta:name="OVERHEIDop.referentienummer">Z19.002326/D19.470669</meta:user-defined>
    <meta:user-defined meta:name="DCTERMS.alternative">Beleidsplan Schulddienstverlening 2020 Afdeling Werk, Inkomen en Zorg, GR Samenwerking De Bevelanden</meta:user-defined>
    <dc:language>nl</dc:language>
    <meta:user-defined meta:name="OVERHEID.Gemeente/DC.spatial">Borsele</meta:user-defined>
    <meta:user-defined meta:name="DC.title">Beleidsplan Schulddienstverlening 2020 Afdeling Werk, Inkomen en Zorg, GR Samenwerking De Bevelanden</meta:user-defined>
    <meta:user-defined meta:name="DCTERMS.W3CDTF/DCTERMS.available">2021-01-18</meta:user-defined>
    <meta:user-defined meta:name="DCTERMS.W3CDTF/OVERHEIDop.jaargang">2021</meta:user-defined>
    <meta:user-defined meta:name="OVERHEIDop.publicationIssue">15265</meta:user-defined>
    <meta:user-defined meta:name="OVERHEIDop.betreftRegeling">CVDR653096_1</meta:user-defined>
    <meta:user-defined meta:name="xs:date/OVERHEIDop.startdatum">2021-01-19</meta:user-defined>
    <meta:user-defined meta:name="OVERHEIDop.GmbID/DC.identifier">gmb-2021-15265</meta:user-defined>
    <meta:user-defined meta:name="OVERHEIDop.versieInformatie"/>
  </office:meta>
</office:document-meta>
</file>