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Plein </text:span><text:span text:style-name="nadrukvet">3</text:span><text:span text:style-name="nadrukvet">, 5258 TG Berlicum</text:span>: het realiser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8 mei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63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3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3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MM2021016</meta:user-defined>
    <meta:user-defined meta:name="DCTERMS.abstract">Plein 3, 5258 TG Berlicum: het realiseren van een gesloten bodemenergiesysteem.</meta:user-defined>
    <dc:language>nl</dc:language>
    <meta:user-defined meta:name="OVERHEID.EPSG28992/DC.spatial">157238.608 410148.998</meta:user-defined>
    <meta:user-defined meta:name="DC.title">Melding Besluit lozen buiten inrichtingen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36</meta:user-defined>
    <meta:user-defined meta:name="OVERHEIDop.GmbID/DC.identifier">gmb-2021-152636</meta:user-defined>
    <meta:user-defined meta:name="OVERHEIDop.versieInformatie"/>
  </office:meta>
</office:document-meta>
</file>