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renstee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dakterras</text:p>
            <text:p text:style-name="common-al">(ontvangstdatum 11-5-2021, zaaknummer 3819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3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3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3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33.674 507831.254</meta:user-defined>
    <meta:user-defined meta:name="DC.title">Aanvraag omgevingsvergunning Morrensteeg 18 in Kampen</meta:user-defined>
    <meta:user-defined meta:name="OVERHEID.PostcodeHuisnummer/OVERHEIDop.postcodeHuisnummer">8261GZ 18</meta:user-defined>
    <meta:user-defined meta:name="OVERHEIDop.straatnaam">Morrensteeg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31</meta:user-defined>
    <meta:user-defined meta:name="OVERHEIDop.GmbID/DC.identifier">gmb-2021-152631</meta:user-defined>
    <meta:user-defined meta:name="OVERHEIDop.versieInformatie"/>
  </office:meta>
</office:document-meta>
</file>