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Nieuwe Dijk 2a: voor het plaatsen van een elektriciteitshuis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december 2021. Besluit verzonden op 18 mei 2021,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88376-2020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262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8376-2020</meta:user-defined>
    <dc:language>nl</dc:language>
    <meta:user-defined meta:name="OVERHEID.EPSG28992/DC.spatial">243206.616 519690.008</meta:user-defined>
    <meta:user-defined meta:name="DC.title">Coevorden – Nieuwe Dijk 2a: voor het plaatsen van een elektriciteitshuisje (verleend)</meta:user-defined>
    <meta:user-defined meta:name="OVERHEID.PostcodeHuisnummer/OVERHEIDop.postcodeHuisnummer">7741NP 2</meta:user-defined>
    <meta:user-defined meta:name="OVERHEIDop.straatnaam">Nieuwe Dijk</meta:user-defined>
    <meta:user-defined meta:name="OVERHEIDop.woonplaats">Coevo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628</meta:user-defined>
    <meta:user-defined meta:name="OVERHEIDop.GmbID/DC.identifier">gmb-2021-152628</meta:user-defined>
    <meta:user-defined meta:name="OVERHEIDop.versieInformatie"/>
  </office:meta>
</office:document-meta>
</file>