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walbeschoeiing en vlonders - Jaspis 2-20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spis 2-20 in Drachten, het plaatsen van walbeschoeiing en vlonders, ontvangen: 12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261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Jaspis 2-20 in Drachten, het plaatsen van walbeschoeiing en vlonders, ontvangen: 12 mei 2021</meta:user-defined>
    <dc:language>nl</dc:language>
    <meta:user-defined meta:name="OVERHEID.EPSG28992/DC.spatial">201404.6 570986.24</meta:user-defined>
    <meta:user-defined meta:name="DC.title">Gemeente Smallingerland - aanvraag omgevingsvergunning - het plaatsen van walbeschoeiing en vlonders - Jaspis 2-20 in Drachten</meta:user-defined>
    <meta:user-defined meta:name="OVERHEID.PostcodeHuisnummer/OVERHEIDop.postcodeHuisnummer">9207GA 16</meta:user-defined>
    <meta:user-defined meta:name="OVERHEIDop.straatnaam">Jaspis</meta:user-defined>
    <meta:user-defined meta:name="OVERHEIDop.woonplaats">Dracht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14</meta:user-defined>
    <meta:user-defined meta:name="OVERHEIDop.GmbID/DC.identifier">gmb-2021-152614</meta:user-defined>
    <meta:user-defined meta:name="OVERHEIDop.versieInformatie"/>
  </office:meta>
</office:document-meta>
</file>