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nnedystraat 2 t/m 16, Marshallstsraat 1 t/m 11 en Johnsonstraat 1 t/m 9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1 een besluit genomen op de aanvraag met zaaknummer Z/21/180557 / W2021-0133 voor een omgevingsvergunning betreffende het uitvoeren van groot onderhoud bij 19 woningen op locatie Kennedystraat 2 t/m 16, Marshallstsraat 1 t/m 11 en Johnsonstraat 1 t/m 9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2605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0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0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972 411878</meta:user-defined>
    <meta:user-defined meta:name="OVERHEID.EPSG28992/DC.spatial">73984.59 411876.47</meta:user-defined>
    <meta:user-defined meta:name="DC.title">Kennisgeving besluit op aanvraag omgevingsvergunning Kennedystraat 2 t/m 16, Marshallstsraat 1 t/m 11 en Johnsonstraat 1 t/m 9 te Oude-Tonge</meta:user-defined>
    <meta:user-defined meta:name="OVERHEID.PostcodeHuisnummer/OVERHEIDop.postcodeHuisnummer">3255XE 2</meta:user-defined>
    <meta:user-defined meta:name="OVERHEID.PostcodeHuisnummer/OVERHEIDop.postcodeHuisnummer">3255XE 2</meta:user-defined>
    <meta:user-defined meta:name="OVERHEIDop.straatnaam">Kennedystraat</meta:user-defined>
    <meta:user-defined meta:name="OVERHEIDop.straatnaam">Kennedystraat</meta:user-defined>
    <meta:user-defined meta:name="OVERHEIDop.woonplaats">Oude-Tonge</meta:user-defined>
    <meta:user-defined meta:name="OVERHEIDop.woonplaats">Oude-Tonge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2605</meta:user-defined>
    <meta:user-defined meta:name="OVERHEIDop.GmbID/DC.identifier">gmb-2021-152605</meta:user-defined>
    <meta:user-defined meta:name="OVERHEIDop.versieInformatie"/>
  </office:meta>
</office:document-meta>
</file>