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, plaatsen tijdelijk winterterras, Achterdijk 1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7 mei 2021 </text:p>
            <text:p text:style-name="common-al">Activiteit: Het plaatsen van een Tijdelijk winterterras</text:p>
            <text:p text:style-name="common-al">WABO-nummer: OV 977362 </text:p>
            <text:p text:style-name="common-al">Bestuursorgaan: College van burgemeester en Wethouders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260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0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0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0286 452848</meta:user-defined>
    <meta:user-defined meta:name="DC.title">Intrekking omgevingsvergunning, plaatsen tijdelijk winterterras, Achterdijk 1 in Bunnik</meta:user-defined>
    <meta:user-defined meta:name="OVERHEID.PostcodeHuisnummer/OVERHEIDop.postcodeHuisnummer">3981HA 1</meta:user-defined>
    <meta:user-defined meta:name="OVERHEIDop.straatnaam">Achterdijk</meta:user-defined>
    <meta:user-defined meta:name="OVERHEIDop.woonplaats">Bunnik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602</meta:user-defined>
    <meta:user-defined meta:name="OVERHEIDop.GmbID/DC.identifier">gmb-2021-152602</meta:user-defined>
    <meta:user-defined meta:name="OVERHEIDop.versieInformatie"/>
  </office:meta>
</office:document-meta>
</file>