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1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op locatie Ginderover 11 te Heeze. De aanvraag is geregistreerd onder zaaknummer OV 210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59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op de locatie Ginderover 11 te Heeze</meta:user-defined>
    <dc:language>nl</dc:language>
    <meta:user-defined meta:name="OVERHEID.EPSG28992/DC.spatial">168522 376140</meta:user-defined>
    <meta:user-defined meta:name="DC.title">Ingediende aanvraag omgevingsvergunning Ginderover 11 te Heeze</meta:user-defined>
    <meta:user-defined meta:name="OVERHEID.PostcodeHuisnummer/OVERHEIDop.postcodeHuisnummer">5591JM 11</meta:user-defined>
    <meta:user-defined meta:name="OVERHEIDop.straatnaam">Ginderover</meta:user-defined>
    <meta:user-defined meta:name="OVERHEIDop.woonplaats">Heez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94</meta:user-defined>
    <meta:user-defined meta:name="OVERHEIDop.GmbID/DC.identifier">gmb-2021-152594</meta:user-defined>
    <meta:user-defined meta:name="OVERHEIDop.versieInformatie"/>
  </office:meta>
</office:document-meta>
</file>