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 omgevingsvergunning voor het afwijken van het huidige bestemmingsplan m.b.t. het gebruiken van een bestaande mantelzorgwoning voor de verhuur als bed &amp; breakfast aan de Zegwaartseweg 144A,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WB20210271 voor afwijken van het huidige bestemmingsplan m.b.t. het gebruiken van een bestaande mantelzorgwoning voor de verhuur als bed &amp; breakfast op locatie Zegwaartseweg 144A, Zoetermeer. De vergunning is ingetrokken.</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259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9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9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tot intrekking op locatie Zegwaartseweg 144A, Zoetermeer</meta:user-defined>
    <dc:language>nl</dc:language>
    <meta:user-defined meta:name="OVERHEID.EPSG28992/DC.spatial">96216.38 453984.42</meta:user-defined>
    <meta:user-defined meta:name="DC.title">intrekking aanvraag om omgevingsvergunning voor het afwijken van het huidige bestemmingsplan m.b.t. het gebruiken van een bestaande mantelzorgwoning voor de verhuur als bed &amp; breakfast aan de Zegwaartseweg 144A, Zoetermeer</meta:user-defined>
    <meta:user-defined meta:name="OVERHEID.PostcodeHuisnummer/OVERHEIDop.postcodeHuisnummer">2728PB 144</meta:user-defined>
    <meta:user-defined meta:name="OVERHEIDop.straatnaam">Zegwaartseweg</meta:user-defined>
    <meta:user-defined meta:name="OVERHEIDop.woonplaats">Zoetermeer</meta:user-defined>
    <meta:user-defined meta:name="DCTERMS.W3CDTF/DCTERMS.available">2021-05-17</meta:user-defined>
    <meta:user-defined meta:name="DCTERMS.W3CDTF/OVERHEIDop.jaargang">2021</meta:user-defined>
    <meta:user-defined meta:name="OVERHEIDop.publicationIssue">152593</meta:user-defined>
    <meta:user-defined meta:name="OVERHEIDop.GmbID/DC.identifier">gmb-2021-152593</meta:user-defined>
    <meta:user-defined meta:name="OVERHEIDop.versieInformatie"/>
  </office:meta>
</office:document-meta>
</file>