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brinklaan 110</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 het vervangen van een erfafscheiding, op locatie Wesselerbrinklaan 110. De aanvraag is geregistreerd onder zaaknummer V-2021-26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5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85 468328</meta:user-defined>
    <meta:user-defined meta:name="DC.title">Kennisgeving ontvangst aanvraag omgevingsvergunning  Wesselerbrinklaan 110</meta:user-defined>
    <meta:user-defined meta:name="OVERHEID.PostcodeHuisnummer/OVERHEIDop.postcodeHuisnummer">7544JZ 110</meta:user-defined>
    <meta:user-defined meta:name="OVERHEIDop.straatnaam">Wesselerbrinklaan</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2580</meta:user-defined>
    <meta:user-defined meta:name="OVERHEIDop.GmbID/DC.identifier">gmb-2021-152580</meta:user-defined>
    <meta:user-defined meta:name="OVERHEIDop.versieInformatie"/>
  </office:meta>
</office:document-meta>
</file>