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rweeshuispad, nabij A10, Amsterdam, Ontheffing artikel 8.3 Bouwbesluit 201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de gemeente Amsterdam bekend dat zij een ontheffing ingevolge het Bouwbesluit 2012 heeft verleend.</text:p>
            <text:p text:style-name="common-al">Het betreft een ontheffing voor het werken buiten de reguliere werktijden (te weten maandag t/m zaterdag voor 7.00 uur en na 19.00 uur en op zon- en feestdagen) voor de periode: - Wk 20: maandag 17 mei t/m vrijdag 21 mei, van 19:00 tot 22:30 uur; - Wk 21: dinsdag 25 mei t/m vrijdag 28 mei, van 19:00 tot 22:30 uur; - Wk 22: maandag 31 mei t/m vrijdag 4 juni, van 19:00 tot 22:30 uur; - Wk 23: maandag 7 juni t/m vrijdag 11 juni, van 19:00 tot 22:30 uur. De ontheffing betreft een tijdelijk ontheffing voor de duur van 20 werkdagen gedurende de Corona crisis. Datum besluit: 12 mei 2021 Aanvrager: G&amp;S Bouw b.v Zaaknummer: 9347671</text:p>
            <text:p text:style-name="common-al">Heeft u een vraag over deze zaak dan kunt u gebruik maken van <text:a xlink:href="https://mozardloket.odnzkg.nl/mozard/!suite09.scherm1089?mWfr=556" xlink:type="simple">dit webformulier</text:a></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www.rechtspraak.nl.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404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2574</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574</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574</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meta:user-defined meta:name="OVERHEIDop.referentienummer">1264041</meta:user-defined>
    <meta:user-defined meta:name="DCTERMS.abstract">Bekendmaking van Gemeente Amsterdam</meta:user-defined>
    <dc:language>nl</dc:language>
    <meta:user-defined meta:name="OVERHEID.EPSG28992/DC.spatial">118716.592 483594.721</meta:user-defined>
    <meta:user-defined meta:name="DC.title">Burgerweeshuispad, nabij A10, Amsterdam, Ontheffing artikel 8.3 Bouwbesluit 2012</meta:user-defined>
    <meta:user-defined meta:name="OVERHEIDop.straatnaam">Burgerweeshuispad</meta:user-defined>
    <meta:user-defined meta:name="OVERHEIDop.woonplaats">Amsterdam</meta:user-defined>
    <meta:user-defined meta:name="DCTERMS.W3CDTF/DCTERMS.available">2021-05-17</meta:user-defined>
    <meta:user-defined meta:name="DCTERMS.W3CDTF/OVERHEIDop.jaargang">2021</meta:user-defined>
    <meta:user-defined meta:name="OVERHEIDop.publicationIssue">152574</meta:user-defined>
    <meta:user-defined meta:name="OVERHEIDop.GmbID/DC.identifier">gmb-2021-152574</meta:user-defined>
    <meta:user-defined meta:name="OVERHEIDop.versieInformatie"/>
  </office:meta>
</office:document-meta>
</file>