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VLIERTSTRAAT 4 EN ST.-ELISABETHSTRAAT 1A EN 1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Vliertstraat 4 en St.-Elisabethstraat 1a en 1b Vught, verwijderen asbesthoudende materialen, SM20217039.</text:p>
            <text:p text:style-name="tussenkopcur">De melding is geaccepteerd op 12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255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55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06.3 407563.5</meta:user-defined>
    <meta:user-defined meta:name="DC.title">GEMEENTE VUGHT – SLOOPMELDING – VLIERTSTRAAT 4 EN ST.-ELISABETHSTRAAT 1A EN 1B VUGHT</meta:user-defined>
    <meta:user-defined meta:name="OVERHEID.PostcodeHuisnummer/OVERHEIDop.postcodeHuisnummer">5261EL 4</meta:user-defined>
    <meta:user-defined meta:name="OVERHEIDop.straatnaam">Vliertstraat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553</meta:user-defined>
    <meta:user-defined meta:name="OVERHEIDop.GmbID/DC.identifier">gmb-2021-152553</meta:user-defined>
    <meta:user-defined meta:name="OVERHEIDop.versieInformatie"/>
  </office:meta>
</office:document-meta>
</file>