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48, 2131 HA, verbouwen van bedrijfsruimte tot cluster van 3 appartementen, 13-01-2021, zaaknummer 4419737, olonummer 5740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Aangevraagde omgevingsvergunning, Hoofddorp, Wijkermeerstraat 48, 2131 HA, verbouwen van bedrijfsruimte tot cluster van 3 appartementen, 13-01-2021, zaaknummer 4419737, olonummer 5740169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55</meta:user-defined>
    <meta:user-defined meta:name="OVERHEIDop.GmbID/DC.identifier">gmb-2021-15255</meta:user-defined>
    <meta:user-defined meta:name="OVERHEIDop.versieInformatie"/>
  </office:meta>
</office:document-meta>
</file>