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plaatsen van twee dakkapellen op het perceel Jacob Bakkerstraat 17, 1648KN De Goor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1 een besluit genomen op de aanvraag met zaaknummer 2021-000111 voor een aanvraag beschikking voor plaatsen van twee dakkapellen op locatie Jacob Bakkerstraat 17, 1648KN De Goorn. De vergunning is verleend. Het besluit betreft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254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4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4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24.16 515939.66</meta:user-defined>
    <meta:user-defined meta:name="DC.title">Besluit aanvraag beschikking voor plaatsen van twee dakkapellen op het perceel Jacob Bakkerstraat 17, 1648KN De Goorn</meta:user-defined>
    <meta:user-defined meta:name="OVERHEID.PostcodeHuisnummer/OVERHEIDop.postcodeHuisnummer">1648KN 17</meta:user-defined>
    <meta:user-defined meta:name="OVERHEIDop.straatnaam">Jacob Bakkerstraat</meta:user-defined>
    <meta:user-defined meta:name="OVERHEIDop.woonplaats">De Goorn</meta:user-defined>
    <meta:user-defined meta:name="DCTERMS.W3CDTF/DCTERMS.available">2021-05-17</meta:user-defined>
    <meta:user-defined meta:name="DCTERMS.W3CDTF/OVERHEIDop.jaargang">2021</meta:user-defined>
    <meta:user-defined meta:name="OVERHEIDop.publicationIssue">152546</meta:user-defined>
    <meta:user-defined meta:name="OVERHEIDop.GmbID/DC.identifier">gmb-2021-152546</meta:user-defined>
    <meta:user-defined meta:name="OVERHEIDop.versieInformatie"/>
  </office:meta>
</office:document-meta>
</file>