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ugoorweg nabij 31, Zuidzijde Contractorpar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-2021-0173 voor een omgevingsvergunning voor het kappen van 61 populieren, 1 eik en 1 linde op locatie Rougoorweg nabij 31, Zuidzijde Contractorpar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54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4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88.3 473947.21</meta:user-defined>
    <meta:user-defined meta:name="OVERHEID.EPSG28992/DC.spatial">251417.92 473788.36</meta:user-defined>
    <meta:user-defined meta:name="OVERHEID.EPSG28992/DC.spatial">251334.31 473745.36</meta:user-defined>
    <meta:user-defined meta:name="OVERHEID.EPSG28992/DC.spatial">251253.1 473790.75</meta:user-defined>
    <meta:user-defined meta:name="DC.title">Kennisgeving besluit op aanvraag omgevingsvergunning Rougoorweg nabij 31, Zuidzijde Contractorpark in Hengelo</meta:user-defined>
    <meta:user-defined meta:name="OVERHEID.PostcodeHuisnummer/OVERHEIDop.postcodeHuisnummer">7554RX 25</meta:user-defined>
    <meta:user-defined meta:name="OVERHEID.PostcodeHuisnummer/OVERHEIDop.postcodeHuisnummer">7554RX 24</meta:user-defined>
    <meta:user-defined meta:name="OVERHEID.PostcodeHuisnummer/OVERHEIDop.postcodeHuisnummer">7554RX 24</meta:user-defined>
    <meta:user-defined meta:name="OVERHEID.PostcodeHuisnummer/OVERHEIDop.postcodeHuisnummer">7554RZ 31</meta:user-defined>
    <meta:user-defined meta:name="OVERHEIDop.straatnaam">Mensinkweg</meta:user-defined>
    <meta:user-defined meta:name="OVERHEIDop.straatnaam">Mensinkweg</meta:user-defined>
    <meta:user-defined meta:name="OVERHEIDop.straatnaam">Mensinkweg</meta:user-defined>
    <meta:user-defined meta:name="OVERHEIDop.straatnaam">Rougoor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540</meta:user-defined>
    <meta:user-defined meta:name="OVERHEIDop.GmbID/DC.identifier">gmb-2021-152540</meta:user-defined>
    <meta:user-defined meta:name="OVERHEIDop.versieInformatie"/>
  </office:meta>
</office:document-meta>
</file>