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eschikking Industrieweg 2 beperkte milieutoets (OB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interswijk maken bekend dat voor de volgende locatie een vergunning beperkte milieutoets (OBM) is verleend.</text:p>
            <text:p text:style-name="common-al"/>
            <text:p text:style-name="common-al">Locatie: Industrieweg 2, zaaknummer 226188</text:p>
            <text:p text:style-name="common-al">Voor: Het uitbreiden van de inrichting met een installatie voor beits- en passiveerproces in de bestaande hal binnen de inrichting</text:p>
            <text:p text:style-name="common-al">Datum besluit 12 mei 2021</text:p>
            <text:p text:style-name="common-al"/>
            <text:p text:style-name="common-al">De vergunning en de bijbehorende stukken ligt met ingang van 26 mei 2021 gedurende zes weken ter inzage bij de receptie, Stationsstraat 25.</text:p>
            <text:p text:style-name="common-al"/>
            <text:p text:style-name="common-al">
            <text:span text:style-name="nadrukvet">Bezwaar</text:span>
          </text:p>
            <text:p text:style-name="common-al">Als u het niet eens bent met ons besluit, dan kunt u hiertegen schriftelijk bezwaar maken. U heeft hiervoor zes weken de tijd. Deze zes weken gaan in, één dag na het versturen van dit besluit. Uw bezwaarschrift stuurt u naar het college van burgemeester en wethouders van de gemeente Winterswijk, Postbus 101, 7100 AC in Winterswijk.</text:p>
            <text:p text:style-name="common-al">Wat moet er altijd in uw bezwaarschrift staan?</text:p>
            <text:p text:style-name="common-al">• uw naam en adres;• de datum waarop u uw bezwaarschrift verstuurt;</text:p>
            <text:p text:style-name="common-al">• een omschrijving van het besluit (met kenmerk) waartegen het bezwaar is gericht;</text:p>
            <text:p text:style-name="common-al">• de reden waarom u bezwaar maakt.</text:p>
            <text:p text:style-name="common-al">Let erop dat u een handtekening onder uw bezwaarschrift zet.</text:p>
            <text:p text:style-name="common-al">
            <text:span text:style-name="nadrukvet">Voorlopige voorziening</text:span>
          </text:p>
            <text:p text:style-name="common-al">Het indienen van een bezwaarschrift schorst de werking van een besluit niet: het besluit treedt toch in werking. Als u vindt dat de werking van het besluit moet worden tegengehou-den, kunt u een verzoek om voorlopige voorziening indienen bij de voorzieningenrechter. Re-gels voor het indienen van een verzoek om een voorlopige voorziening:</text:p>
            <text:p text:style-name="common-al">• u richt uw verzoek aan de voorzieningenrechter van de Rechtbank Gelderland, locatie Arnhem, Postbus 9030, 6800 EM Arnhem. Via het digitaal loket bestuursrecht op www.rechtspraak.nl kunt u met gebruik van DigiD ook digitaal een voorlopige voorziening vragen;</text:p>
            <text:p text:style-name="common-al">• geef duidelijk aan waarom u van mening bent dat er sprake is van onverwijlde spoed en een voorlopige voorziening nodig is;</text:p>
            <text:p text:style-name="common-al">• een verzoek om voorlopige voorziening wordt alleen in behandeling genomen als u ook een bezwaarschrift heeft ingediend. Als bewijs hiervan is het nodig dat u een kopie van het bezwaarschrift en een kopie van het bestreden besluit meestuurt;</text:p>
            <text:p text:style-name="common-al">• aan het indienen van een verzoek om voorlopige voorziening zijn griffiekosten verbonden. U ontvangt hiervoor een acceptgiro van de Rechtbank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252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2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2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410 442604</meta:user-defined>
    <meta:user-defined meta:name="DC.title">Verleende beschikking Industrieweg 2 beperkte milieutoets (OBM)</meta:user-defined>
    <meta:user-defined meta:name="OVERHEID.PostcodeHuisnummer/OVERHEIDop.postcodeHuisnummer">7102DZ 2</meta:user-defined>
    <meta:user-defined meta:name="OVERHEIDop.straatnaam">Industrieweg</meta:user-defined>
    <meta:user-defined meta:name="OVERHEIDop.woonplaats">Winterswijk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2527</meta:user-defined>
    <meta:user-defined meta:name="OVERHEIDop.GmbID/DC.identifier">gmb-2021-152527</meta:user-defined>
    <meta:user-defined meta:name="OVERHEIDop.versieInformatie"/>
  </office:meta>
</office:document-meta>
</file>