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Hoendiep 1 kad. gem. Groningen Sectie L nr. 3958 – noodvelling 8 bomen (parkeerterrein) (verzenddatum 10-05-2021, dossiernummer 2021720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geweigerde vergunningen liggen vanaf de dag na de boven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 mei 2021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2525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52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52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2625.95 581548.328</meta:user-defined>
    <meta:user-defined meta:name="DC.title">Geweigerde omgevingsvergunning: Hoendiep 1 kad. gem. Groningen Sectie L nr. 3958 – noodvelling 8 bomen (parkeerterrein) (verzenddatum 10-05-2021, dossiernummer 202172038)</meta:user-defined>
    <meta:user-defined meta:name="OVERHEID.PostcodeHuisnummer/OVERHEIDop.postcodeHuisnummer">9718TA 1</meta:user-defined>
    <meta:user-defined meta:name="OVERHEIDop.straatnaam">Hoendiep</meta:user-defined>
    <meta:user-defined meta:name="OVERHEIDop.woonplaats">Groning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2525</meta:user-defined>
    <meta:user-defined meta:name="OVERHEIDop.GmbID/DC.identifier">gmb-2021-152525</meta:user-defined>
    <meta:user-defined meta:name="OVERHEIDop.versieInformatie"/>
  </office:meta>
</office:document-meta>
</file>