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ugoorweg nabij 31, Zuidzijde Contractorpark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1 een besluit genomen op de aanvraag met zaaknummer O-2021-0173 voor een omgevingsvergunning voor het kappen van 61 populieren, 1 eik en 1 linde op locatie Rougoorweg nabij 31, Zuidzijde Contractorpark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52524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524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524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418.54 473791.83</meta:user-defined>
    <meta:user-defined meta:name="OVERHEID.EPSG28992/DC.spatial">251602.06 473950.68</meta:user-defined>
    <meta:user-defined meta:name="OVERHEID.EPSG28992/DC.spatial">251332.75 473750.62</meta:user-defined>
    <meta:user-defined meta:name="OVERHEID.EPSG28992/DC.spatial">251256.41 473769.43</meta:user-defined>
    <meta:user-defined meta:name="DC.title">Kennisgeving besluit op aanvraag omgevingsvergunning Rougoorweg nabij 31, Zuidzijde Contractorpark in Hengelo</meta:user-defined>
    <meta:user-defined meta:name="OVERHEID.PostcodeHuisnummer/OVERHEIDop.postcodeHuisnummer">7554RX 24</meta:user-defined>
    <meta:user-defined meta:name="OVERHEID.PostcodeHuisnummer/OVERHEIDop.postcodeHuisnummer">7554RX 25</meta:user-defined>
    <meta:user-defined meta:name="OVERHEID.PostcodeHuisnummer/OVERHEIDop.postcodeHuisnummer">7554RX 24</meta:user-defined>
    <meta:user-defined meta:name="OVERHEID.PostcodeHuisnummer/OVERHEIDop.postcodeHuisnummer">7554RZ 31</meta:user-defined>
    <meta:user-defined meta:name="OVERHEIDop.straatnaam">Mensinkweg</meta:user-defined>
    <meta:user-defined meta:name="OVERHEIDop.straatnaam">Mensinkweg</meta:user-defined>
    <meta:user-defined meta:name="OVERHEIDop.straatnaam">Mensinkweg</meta:user-defined>
    <meta:user-defined meta:name="OVERHEIDop.straatnaam">Rougoorweg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2524</meta:user-defined>
    <meta:user-defined meta:name="OVERHEIDop.GmbID/DC.identifier">gmb-2021-152524</meta:user-defined>
    <meta:user-defined meta:name="OVERHEIDop.versieInformatie"/>
  </office:meta>
</office:document-meta>
</file>