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lankensteinkade 6-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verbouwen van de voormalige Baptistenkerk </text:p>
            <text:p text:style-name="common-al">Locatie: Blankensteinkade 6-8, 9641 JZ Veendam</text:p>
            <text:p text:style-name="last-al">Datum verlenging: 11 januari 2021 (zaaknummer 14903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5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9033</meta:user-defined>
    <dc:language>nl</dc:language>
    <meta:user-defined meta:name="OVERHEID.EPSG28992/DC.spatial">255023.778 569682.31</meta:user-defined>
    <meta:user-defined meta:name="DC.title">Verlengen termijn aanvraag omgevingsvergunning, Blankensteinkade 6-8</meta:user-defined>
    <meta:user-defined meta:name="OVERHEID.PostcodeHuisnummer/OVERHEIDop.postcodeHuisnummer">9641JZ 6</meta:user-defined>
    <meta:user-defined meta:name="OVERHEIDop.straatnaam">Blankensteinkade</meta:user-defined>
    <meta:user-defined meta:name="OVERHEIDop.woonplaats">Veen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252</meta:user-defined>
    <meta:user-defined meta:name="OVERHEIDop.GmbID/DC.identifier">gmb-2021-15252</meta:user-defined>
    <meta:user-defined meta:name="OVERHEIDop.versieInformatie"/>
  </office:meta>
</office:document-meta>
</file>