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vlek 13, perceel kadastraal bekend GNG01 AE 85 te Meerstad, Groningen – oprichten woongebouw met 12 wooneenheden (boerderijwoningen) met losstaande bergingen (ontvangstdatum 28-12-2020, dossiernummer 2020783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5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68.443 582946.96</meta:user-defined>
    <meta:user-defined meta:name="DC.title">Aanvraag omgevingsvergunning: Hoofdweg, vlek 13, perceel kadastraal bekend GNG01 AE 85 te Meerstad, Groningen – oprichten woongebouw met 12 wooneenheden (boerderijwoningen) met losstaande bergingen (ontvangstdatum 28-12-2020, dossiernummer 202078333)</meta:user-defined>
    <meta:user-defined meta:name="OVERHEID.PostcodeHuisnummer/OVERHEIDop.postcodeHuisnummer">9613BE 12</meta:user-defined>
    <meta:user-defined meta:name="OVERHEIDop.straatnaam">Vederkruid</meta:user-defined>
    <meta:user-defined meta:name="OVERHEIDop.woonplaats">Meerstad</meta:user-defined>
    <meta:user-defined meta:name="DCTERMS.W3CDTF/DCTERMS.available">2021-01-20</meta:user-defined>
    <meta:user-defined meta:name="DCTERMS.W3CDTF/OVERHEIDop.jaargang">2021</meta:user-defined>
    <meta:user-defined meta:name="OVERHEIDop.publicationIssue">15251</meta:user-defined>
    <meta:user-defined meta:name="OVERHEIDop.GmbID/DC.identifier">gmb-2021-15251</meta:user-defined>
    <meta:user-defined meta:name="OVERHEIDop.versieInformatie"/>
  </office:meta>
</office:document-meta>
</file>