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endijk 57.01 t/m 57.17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2 mei 2021 een besluit genomen op de aanvraag voor een omgevingsvergunning op locatie Kerkendijk 57.01 t/m 57.17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plaatsen van 17 tijdelijke DUO woningen</text:p>
            <text:p text:style-name="common-al">Locatie: Kerkendijk 57.01 t/m 57.17 te Schijndel</text:p>
            <text:p text:style-name="common-al">Zaaknummer: OV-2021-0054</text:p>
            <text:p text:style-name="common-al">
            <text:span text:style-name="nadrukvet">Indienen bezwaarschrift</text:span>
          </text:p>
            <text:p text:style-name="common-al">Tegen dit besluit kunnen belanghebbenden op grond van de Algemene wet bestuursrecht binnen zes weken vanaf 13 me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2507</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507</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507</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502.69 403554.04</meta:user-defined>
    <meta:user-defined meta:name="DC.title">Kennisgeving besluit op aanvraag omgevingsvergunning Kerkendijk 57.01 t/m 57.17 te Schijndel</meta:user-defined>
    <meta:user-defined meta:name="OVERHEID.PostcodeHuisnummer/OVERHEIDop.postcodeHuisnummer">5482JA 18</meta:user-defined>
    <meta:user-defined meta:name="OVERHEIDop.straatnaam">Rietbeemdweg</meta:user-defined>
    <meta:user-defined meta:name="OVERHEIDop.woonplaats">Schijndel</meta:user-defined>
    <meta:user-defined meta:name="DCTERMS.W3CDTF/DCTERMS.available">2021-05-17</meta:user-defined>
    <meta:user-defined meta:name="DCTERMS.W3CDTF/OVERHEIDop.jaargang">2021</meta:user-defined>
    <meta:user-defined meta:name="OVERHEIDop.publicationIssue">152507</meta:user-defined>
    <meta:user-defined meta:name="OVERHEIDop.GmbID/DC.identifier">gmb-2021-152507</meta:user-defined>
    <meta:user-defined meta:name="OVERHEIDop.versieInformatie"/>
  </office:meta>
</office:document-meta>
</file>