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nassusweg 737, Amsterdam - vervangen twee gevelreclame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vervangen van twee gevelreclames. Datum besluit: 11 mei 2021 Aanvrager: CMS Derks Star Busmann N.V. Zaaknummer: 1020124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odnzs.mozard.nl/mozard/!suite42.scherm1260?mObj=126403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2505</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505</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505</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OVERHEIDop.referentienummer">1264038</meta:user-defined>
    <meta:user-defined meta:name="DCTERMS.abstract">Bekendmaking van Gemeente Amsterdam</meta:user-defined>
    <dc:language>nl</dc:language>
    <meta:user-defined meta:name="OVERHEID.EPSG28992/DC.spatial">119700.715 483674.294</meta:user-defined>
    <meta:user-defined meta:name="DC.title">Parnassusweg 737, Amsterdam - vervangen twee gevelreclames</meta:user-defined>
    <meta:user-defined meta:name="OVERHEID.PostcodeHuisnummer/OVERHEIDop.postcodeHuisnummer">1077DG 737</meta:user-defined>
    <meta:user-defined meta:name="OVERHEIDop.straatnaam">Parnassusweg</meta:user-defined>
    <meta:user-defined meta:name="OVERHEIDop.woonplaats">Amsterdam</meta:user-defined>
    <meta:user-defined meta:name="DCTERMS.W3CDTF/DCTERMS.available">2021-05-17</meta:user-defined>
    <meta:user-defined meta:name="DCTERMS.W3CDTF/OVERHEIDop.jaargang">2021</meta:user-defined>
    <meta:user-defined meta:name="OVERHEIDop.publicationIssue">152505</meta:user-defined>
    <meta:user-defined meta:name="OVERHEIDop.GmbID/DC.identifier">gmb-2021-152505</meta:user-defined>
    <meta:user-defined meta:name="OVERHEIDop.versieInformatie"/>
  </office:meta>
</office:document-meta>
</file>