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rme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Dellebeke loodgieters en installateurs B.V. voor de oprichting van de inrichting. De inrichting is gelegen op het perceel Hermesweg 4 in Vlissingen (27 april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25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9549.413 386178.279</meta:user-defined>
    <meta:user-defined meta:name="DC.title">Melding Activiteitenbesluit Hermesweg 4</meta:user-defined>
    <meta:user-defined meta:name="OVERHEID.PostcodeHuisnummer/OVERHEIDop.postcodeHuisnummer">4382NB 4</meta:user-defined>
    <meta:user-defined meta:name="OVERHEIDop.straatnaam">Hermesweg</meta:user-defined>
    <meta:user-defined meta:name="OVERHEIDop.woonplaats">Vliss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504</meta:user-defined>
    <meta:user-defined meta:name="OVERHEIDop.GmbID/DC.identifier">gmb-2021-152504</meta:user-defined>
    <meta:user-defined meta:name="OVERHEIDop.versieInformatie"/>
  </office:meta>
</office:document-meta>
</file>