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oordstraat 47 te Landhorst (besluit aanmeldingsnotitie m.e.r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nt Anthonis hebben 29 september 2017 een aanmeldingsnotitie beoordeling milieueffectrapportage ontvangen voor de varkens- en vleesstierenhouderij aan Noordstraat 47 in Landhorst.</text:p>
            <text:p text:style-name="common-al">De voorgenomen activiteiten bestaan onder meer uit het oprichten van dierplaatsen voor 1.992 vleesvarkens in een nieuwe stal 1 en het oprichten van dierplaatsen voor 3.744 gespeende biggen en 360 vleesstieren van 8 tot 24 maanden in een nieuwe stal 4.</text:p>
            <text:p text:style-name="common-al"/>
            <text:p text:style-name="common-al">Burgemeester en wethouders van Sint Anthonis hebben besloten dat het opstellen van een milieueffectrapportage niet noodzakelijk is omdat er geen negatieve gevolgen voor de omgeving zijn.</text:p>
            <text:p text:style-name="common-al">
            <text:span text:style-name="nadrukcur">Ter inzage</text:span>
          </text:p>
            <text:p text:style-name="common-al">Het besluit en de bijbehorende stukken liggen vanaf de volgende werkdag voor de duur van 6 weken ter inzage op het gemeentehuis Brink 3 in Sint Anthonis of u kunt het digitaal opvragen via postbus@sintanthonis.nl. Het besluit en de bijbehorende stukken liggen vanaf de volgende werkdag voor de duur van 6 weken ter inzage. Indien u stukken in wilt zien kunt u deze digitaal opvragen via postbus@sintanthonis.nl. In verband met de maatregelen in de strijd tegen het coronavirus is het alleen mogelijk om na een telefonische afspraak de stukken in te zien op het gemeentehuis. </text:p>
            <text:p text:style-name="common-al">Neem voor het maken van een afspraak en voor andere vragen over deze publicatie contact op met de team VTH, via telefoonnummer 0485-388 888.</text:p>
            <text:p text:style-name="common-al">
            <text:span text:style-name="nadrukcur">Geen bezwaar/beroep</text:span>
          </text:p>
            <text:p text:style-name="common-al">De aanmeldingsnotitie en het besluit hierop maken onderdeel uit van een procedure ter voorbereiding op de procedure voor een omgevingsvergunning. Hiertegen is geen bezwaar of beroep mogelijk. Hiervoor krijgt u gelegenheid tijdens de procedure voor vergunningverlening bij de aanvraag om een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5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7/026963</meta:user-defined>
    <dc:language>nl</dc:language>
    <meta:user-defined meta:name="OVERHEID.EPSG28992/DC.spatial">180468.357 405224.791</meta:user-defined>
    <meta:user-defined meta:name="DC.title">Noordstraat 47 te Landhorst (besluit aanmeldingsnotitie m.e.r.)</meta:user-defined>
    <meta:user-defined meta:name="OVERHEID.PostcodeHuisnummer/OVERHEIDop.postcodeHuisnummer">5445RA 47</meta:user-defined>
    <meta:user-defined meta:name="OVERHEIDop.straatnaam">Noordstraat</meta:user-defined>
    <meta:user-defined meta:name="OVERHEIDop.woonplaats">Landhors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50</meta:user-defined>
    <meta:user-defined meta:name="OVERHEIDop.GmbID/DC.identifier">gmb-2021-15250</meta:user-defined>
    <meta:user-defined meta:name="OVERHEIDop.versieInformatie"/>
  </office:meta>
</office:document-meta>
</file>