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usstraat 79 in Hengelo</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veranderen van de entree op locatie Anthoniusstraat 79 in Hengelo. De aanvraag is geregistreerd onder zaaknummer O-2021-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4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83 475013</meta:user-defined>
    <meta:user-defined meta:name="DC.title">Kennisgeving ontvangst aanvraag omgevingsvergunning Anthoniusstraat 79 in Hengelo</meta:user-defined>
    <meta:user-defined meta:name="OVERHEID.PostcodeHuisnummer/OVERHEIDop.postcodeHuisnummer">7553WC 79</meta:user-defined>
    <meta:user-defined meta:name="OVERHEIDop.straatnaam">Anthoniusstraat</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2499</meta:user-defined>
    <meta:user-defined meta:name="OVERHEIDop.GmbID/DC.identifier">gmb-2021-152499</meta:user-defined>
    <meta:user-defined meta:name="OVERHEIDop.versieInformatie"/>
  </office:meta>
</office:document-meta>
</file>