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juli 2021 - Quaran Taine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evenementenvergunning op locatie Dobbelsteenplein te Veghel. De aanvraag is geregistreerd onder zaaknummer VEV-2021-062.</text:p>
            <text:p text:style-name="common-al">Omschrijving evenement: 24 juli 2021 - Quaran Taine 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48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354.49 405005.59</meta:user-defined>
    <meta:user-defined meta:name="DC.title">Kennisgeving ontvangst aanvraag evenementenvergunning - 24 juli 2021 - Quaran Taine feest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85</meta:user-defined>
    <meta:user-defined meta:name="OVERHEIDop.GmbID/DC.identifier">gmb-2021-152485</meta:user-defined>
    <meta:user-defined meta:name="OVERHEIDop.versieInformatie"/>
  </office:meta>
</office:document-meta>
</file>