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eine Mark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Anna van Chiel voor het oprichten van de inrichting. De inrichting is gelegen op het perceel Kleine Markt 13 in Vlissingen (23 maart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24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054.511 385414.182</meta:user-defined>
    <meta:user-defined meta:name="DC.title">Melding Activiteitenbesluit Kleine Markt 13</meta:user-defined>
    <meta:user-defined meta:name="OVERHEID.PostcodeHuisnummer/OVERHEIDop.postcodeHuisnummer">4381EJ 13</meta:user-defined>
    <meta:user-defined meta:name="OVERHEIDop.straatnaam">Kleine Markt</meta:user-defined>
    <meta:user-defined meta:name="OVERHEIDop.woonplaats">Vliss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481</meta:user-defined>
    <meta:user-defined meta:name="OVERHEIDop.GmbID/DC.identifier">gmb-2021-152481</meta:user-defined>
    <meta:user-defined meta:name="OVERHEIDop.versieInformatie"/>
  </office:meta>
</office:document-meta>
</file>