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traat Malakka 54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verhogen van een overkapping</text:p>
            <text:p text:style-name="common-al">Locatie: Straat Malakka 54, 9642 BN Veendam </text:p>
            <text:p text:style-name="last-al">Datum ontvangst: 26 april 2021 (zaaknummer 185883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52480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8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8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85883</meta:user-defined>
    <dc:language>nl</dc:language>
    <meta:user-defined meta:name="OVERHEID.EPSG28992/DC.spatial">254097.069 569221.109</meta:user-defined>
    <meta:user-defined meta:name="DC.title">Ontvangen aanvraag omgevingsvergunning, Straat Malakka 54, bouw</meta:user-defined>
    <meta:user-defined meta:name="OVERHEID.PostcodeHuisnummer/OVERHEIDop.postcodeHuisnummer">9642BN 54</meta:user-defined>
    <meta:user-defined meta:name="OVERHEIDop.straatnaam">Straat Malakka</meta:user-defined>
    <meta:user-defined meta:name="OVERHEIDop.woonplaats">Veendam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2480</meta:user-defined>
    <meta:user-defined meta:name="OVERHEIDop.GmbID/DC.identifier">gmb-2021-152480</meta:user-defined>
    <meta:user-defined meta:name="OVERHEIDop.versieInformatie"/>
  </office:meta>
</office:document-meta>
</file>