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mei 2021</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ntvangen voor plaatsen van een dakkapel op locatie Tulpstraat 3, 5102ZP Dongen. De aanvraag is geregistreerd onder zaaknummer 2021-007590.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7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7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7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ulpstraat 3, 5102ZP Dongen</meta:user-defined>
    <dc:language>nl</dc:language>
    <meta:user-defined meta:name="OVERHEID.EPSG28992/DC.spatial">122830.15 404640.61</meta:user-defined>
    <meta:user-defined meta:name="DC.title">Ontvangst aanvraag op 6 mei 2021</meta:user-defined>
    <meta:user-defined meta:name="OVERHEID.PostcodeHuisnummer/OVERHEIDop.postcodeHuisnummer">5102ZP 3</meta:user-defined>
    <meta:user-defined meta:name="OVERHEIDop.straatnaam">Tulpstraat</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79</meta:user-defined>
    <meta:user-defined meta:name="OVERHEIDop.GmbID/DC.identifier">gmb-2021-152479</meta:user-defined>
    <meta:user-defined meta:name="OVERHEIDop.versieInformatie"/>
  </office:meta>
</office:document-meta>
</file>