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82 Pater Ruttenstraat 29 te Tilburg, legaliseren van verbouw berging, verzonden 12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82 - B - Pater Rutten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46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6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6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43.435 398356.914</meta:user-defined>
    <meta:user-defined meta:name="DC.title">Tilburg, toegekend aanvraag voor een omgevingsvergunning Z-HZ_WABO-2021-01482 Pater Ruttenstraat 29 te Tilburg, legaliseren van verbouw berging, verzonden 12 mei 2021.</meta:user-defined>
    <meta:user-defined meta:name="OVERHEID.PostcodeHuisnummer/OVERHEIDop.postcodeHuisnummer">5046DV 29</meta:user-defined>
    <meta:user-defined meta:name="OVERHEIDop.straatnaam">Pater Ruttenstraat</meta:user-defined>
    <meta:user-defined meta:name="OVERHEIDop.woonplaats">Tilburg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469</meta:user-defined>
    <meta:user-defined meta:name="OVERHEIDop.GmbID/DC.identifier">gmb-2021-152469</meta:user-defined>
    <meta:user-defined meta:name="OVERHEIDop.versieInformatie"/>
  </office:meta>
</office:document-meta>
</file>