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605, Leeuwerikstraat 47, 2872 A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een omgevingsvergunning voor het plaatsen van een dakkapel aan de voor- en achterzijde van de woning op locatie Leeuwerikstraat 47, 2872 AA Schoonhoven. De aanvraag is geregistreerd onder zaaknummer SXO-2021060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46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6.38 440261.99</meta:user-defined>
    <meta:user-defined meta:name="DC.title">Kennisgeving termijnverlenging SXO-20210605, Leeuwerikstraat 47, 2872 AA Schoonhoven</meta:user-defined>
    <meta:user-defined meta:name="OVERHEID.PostcodeHuisnummer/OVERHEIDop.postcodeHuisnummer">2872AA 47</meta:user-defined>
    <meta:user-defined meta:name="OVERHEIDop.straatnaam">Leeuwerikstraat</meta:user-defined>
    <meta:user-defined meta:name="OVERHEIDop.woonplaats">Schoonhov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67</meta:user-defined>
    <meta:user-defined meta:name="OVERHEIDop.GmbID/DC.identifier">gmb-2021-152467</meta:user-defined>
    <meta:user-defined meta:name="OVERHEIDop.versieInformatie"/>
  </office:meta>
</office:document-meta>
</file>