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Heimolenweg 12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1 heeft de gemeente een melding ontvangen voor activiteiten waarvoor geen vergunningplicht geldt op locatie Heimolenweg 12 te Deurne. De melding is geregistreerd onder zaaknummer HZ-2021-0125. De melding betreftde volgende activiteiten:</text:p>
            <text:p text:style-name="common-al">- Beëindigen van de veehouderij;</text:p>
            <text:p text:style-name="common-al">-  Realiseren van een werkplaats;</text:p>
            <text:p text:style-name="common-al">- Realiseren van statische opslag.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52461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461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461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232 383407</meta:user-defined>
    <meta:user-defined meta:name="OVERHEID.EPSG28992/DC.spatial">183250.3 383457.3</meta:user-defined>
    <meta:user-defined meta:name="DC.title">Kennisgeving ontvangst milieumelding Heimolenweg 12 te Deurne</meta:user-defined>
    <meta:user-defined meta:name="OVERHEID.PostcodeHuisnummer/OVERHEIDop.postcodeHuisnummer">5753PW 12</meta:user-defined>
    <meta:user-defined meta:name="OVERHEID.PostcodeHuisnummer/OVERHEIDop.postcodeHuisnummer">5753PW 12</meta:user-defined>
    <meta:user-defined meta:name="OVERHEIDop.straatnaam">Heimolenweg</meta:user-defined>
    <meta:user-defined meta:name="OVERHEIDop.straatnaam">Heimolenweg</meta:user-defined>
    <meta:user-defined meta:name="OVERHEIDop.woonplaats">Deurne</meta:user-defined>
    <meta:user-defined meta:name="OVERHEIDop.woonplaats">Deurne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461</meta:user-defined>
    <meta:user-defined meta:name="OVERHEIDop.GmbID/DC.identifier">gmb-2021-152461</meta:user-defined>
    <meta:user-defined meta:name="OVERHEIDop.versieInformatie"/>
  </office:meta>
</office:document-meta>
</file>